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  acht containers, Buitengasthuisstraat 8, 8041AB Zwolle [0193ESUITE3188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318822022</text:p>
            <text:p text:style-name="common-al">Verzenddatum besluit: 26-03-2022</text:p>
            <text:p text:style-name="common-al">Locatie: Buitengasthuisstraat 8, 8041AB Zwolle</text:p>
            <text:p text:style-name="common-al">Projectomschrijving: het tijdelijk plaatsen van acht containers ten behoeve van een Jongeren Ontmoetings Plek (5 jaar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526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6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6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18822022</meta:user-defined>
    <meta:user-defined meta:name="DCTERMS.abstract">het tijdelijk plaatsen van acht containers ten behoeve van een Jongeren Ontmoetings Plek (5 jaar)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  acht containers, Buitengasthuisstraat 8, 8041AB Zwolle [0193ESUITE318822022]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262</meta:user-defined>
    <meta:user-defined meta:name="OVERHEIDop.GmbID/DC.identifier">gmb-2022-145262</meta:user-defined>
    <meta:user-defined meta:name="OVERHEIDop.versieInformatie"/>
  </office:meta>
</office:document-meta>
</file>