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 van Coehoornstraat 17B te Maastricht. Kennisgeving nieuwe aanvraag omgevingsvergunning, het omzetten van de bestaande woning naar onzelfstandige wooneenheden tbv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6WB</text:p>
            <text:p text:style-name="common-al">
            <text:span text:style-name="nadrukvet">Menno van Coehoornstraat 17B te Maastricht</text:span>
          </text:p>
            <text:p text:style-name="common-al">
            <text:span text:style-name="nadrukvet">het omzetten van de bestaande woning naar onzelfstandige wooneenheden tbv kamergewijze verhuur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2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nno van Coehoornstraat 17B te Maastricht. Kennisgeving nieuwe aanvraag omgevingsvergunning, het omzetten van de bestaande woning naar onzelfstandige wooneenheden tbv kamergewijze verhuur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26</meta:user-defined>
    <meta:user-defined meta:name="OVERHEIDop.GmbID/DC.identifier">gmb-2022-14526</meta:user-defined>
    <meta:user-defined meta:name="OVERHEIDop.versieInformatie"/>
  </office:meta>
</office:document-meta>
</file>