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orgweg 10b Foxhol, Melding Activiteitenbesluit, Z2021-008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orte Borgweg 10b, 9607 PV Foxhol, oprichtingsmelding voor het oprichten van een opslag houthandel, geaccepteerd en verzonden 29 maart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25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5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5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rte Borgweg 10b Foxhol, Melding Activiteitenbesluit, Z2021-008280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56</meta:user-defined>
    <meta:user-defined meta:name="OVERHEIDop.GmbID/DC.identifier">gmb-2022-145256</meta:user-defined>
    <meta:user-defined meta:name="OVERHEIDop.versieInformatie"/>
  </office:meta>
</office:document-meta>
</file>