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oeziksestraat 68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oeziksestraat</text:span>
            <text:span text:style-name="nadrukvet"> 684</text:span>
            <text:span text:style-name="nadrukvet">, </text:span>
            <text:span text:style-name="nadrukvet">6604 CH Wijchen</text:span>
            <text:span text:style-name="nadrukvet">, </text:span>
            <text:span text:style-name="nadrukvet">het bo</text:span>u<text:span text:style-name="nadrukvet">wen van een bedrijfspand</text:span><text:span text:style-name="nadrukvet">, </text:span><text:span text:style-name="nadrukvet">30 maart 2022</text:span><text:span text:style-name="nadrukvet">.</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2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Woeziksestraat 684 Wijchen</meta:user-defined>
    <meta:user-defined meta:name="DCTERMS.W3CDTF/DCTERMS.available">2022-04-06</meta:user-defined>
    <meta:user-defined meta:name="DCTERMS.W3CDTF/OVERHEIDop.jaargang">2022</meta:user-defined>
    <meta:user-defined meta:name="OVERHEIDop.publicationIssue">145255</meta:user-defined>
    <meta:user-defined meta:name="OVERHEIDop.GmbID/DC.identifier">gmb-2022-145255</meta:user-defined>
    <meta:user-defined meta:name="OVERHEIDop.versieInformatie"/>
  </office:meta>
</office:document-meta>
</file>