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onnekerspoorlaan 92 en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2 een besluit genomen op de aanvraag met zaaknummer V-2022-1409 voor een omgevingsvergunning : het plaatsen van een  luifel op een dakterras, op locatie Lonnekerspoorlaan 92 en 9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25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5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5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 Lonnekerspoorlaan 92 en 94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250</meta:user-defined>
    <meta:user-defined meta:name="OVERHEIDop.GmbID/DC.identifier">gmb-2022-145250</meta:user-defined>
    <meta:user-defined meta:name="OVERHEIDop.versieInformatie"/>
  </office:meta>
</office:document-meta>
</file>