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8 braderieën op 3 mei, 13 juli, 27 juli en 10 augustus 2022 te Midsland en op 20 juli, 3 augustus, 17 augustus, 24 augustus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braderiecommissie Midsland zijn vergunningen verleend voor het organiseren van 8 braderieën op 3 mei, 13 juli, 27 juli en 10 augustus 2022 in Midsland en op 20 juli, 3 augustus, 17 augustus, 24 augustus op West-Terschelling tussen 09:00 en 18:00 uur (verzonden op 23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4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4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4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8 braderieën op 3 mei, 13 juli, 27 juli en 10 augustus 2022 te Midsland en op 20 juli, 3 augustus, 17 augustus, 24 augustus te West-Terschelling</meta:user-defined>
    <meta:user-defined meta:name="DCTERMS.W3CDTF/DCTERMS.available">2022-04-01</meta:user-defined>
    <meta:user-defined meta:name="DCTERMS.W3CDTF/OVERHEIDop.jaargang">2022</meta:user-defined>
    <meta:user-defined meta:name="OVERHEIDop.publicationIssue">145246</meta:user-defined>
    <meta:user-defined meta:name="OVERHEIDop.GmbID/DC.identifier">gmb-2022-145246</meta:user-defined>
    <meta:user-defined meta:name="OVERHEIDop.versieInformatie"/>
  </office:meta>
</office:document-meta>
</file>