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Park de Kotten t.h.v. nr. 3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2 heeft de gemeente een melding ontvangen voor activiteiten waarvoor geen vergunningplicht geldt op locatie Park de Kotten t.h.v. nr. 317. Het betreft het kappen van 3 eiken. De melding is geregistreerd onder zaaknummer V-2022-1847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523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23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23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Kennisgeving ontvangst melding kappen  Park de Kotten t.h.v. nr. 317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5239</meta:user-defined>
    <meta:user-defined meta:name="OVERHEIDop.GmbID/DC.identifier">gmb-2022-145239</meta:user-defined>
    <meta:user-defined meta:name="OVERHEIDop.versieInformatie"/>
  </office:meta>
</office:document-meta>
</file>