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jngaardstraat 2 te Elsloo (O2022-033\0971189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33\0971189813 voor het kappen van een ginkgoboom gelegen aan Wijngaardstraat 2 te Elsloo bij besluit van 30 maart 2022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23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3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3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Wijngaardstraat 2 te Elsloo (O2022-033\0971189813)</meta:user-defined>
    <meta:user-defined meta:name="DCTERMS.W3CDTF/DCTERMS.available">2022-04-01</meta:user-defined>
    <meta:user-defined meta:name="DCTERMS.W3CDTF/OVERHEIDop.jaargang">2022</meta:user-defined>
    <meta:user-defined meta:name="OVERHEIDop.publicationIssue">145236</meta:user-defined>
    <meta:user-defined meta:name="OVERHEIDop.GmbID/DC.identifier">gmb-2022-145236</meta:user-defined>
    <meta:user-defined meta:name="OVERHEIDop.versieInformatie"/>
  </office:meta>
</office:document-meta>
</file>