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WO in Action Day, Lichtmisweg 51 (zaaknummer 6635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WO in Action Day op <text:span text:style-name="nadrukvet">22 mei 2022</text:span>, locatie <text:span text:style-name="nadrukvet">Lichtmisweg 5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23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WO in Action Day, Lichtmisweg 51 (zaaknummer 66355-2022)</meta:user-defined>
    <meta:user-defined meta:name="DCTERMS.W3CDTF/DCTERMS.available">2022-04-01</meta:user-defined>
    <meta:user-defined meta:name="DCTERMS.W3CDTF/OVERHEIDop.jaargang">2022</meta:user-defined>
    <meta:user-defined meta:name="OVERHEIDop.publicationIssue">145234</meta:user-defined>
    <meta:user-defined meta:name="OVERHEIDop.GmbID/DC.identifier">gmb-2022-145234</meta:user-defined>
    <meta:user-defined meta:name="OVERHEIDop.versieInformatie"/>
  </office:meta>
</office:document-meta>
</file>