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m Schreursweg 14 1067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m Schreursweg 14 1067MC Amsterdam</text:p>
            <text:p text:style-name="common-al">Omschrijving: Het plaatsen van bestaande units op het terrein.</text:p>
            <text:p text:style-name="common-al">Datum ontvangst: 29-03-2022</text:p>
            <text:p text:style-name="common-al">Zaaknummer: Z2022-NW000984</text:p>
            <text:p text:style-name="common-al">OLO nummer: 68599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21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1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1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984</meta:user-defined>
    <meta:user-defined meta:name="DCTERMS.abstract">Het plaatsen van bestaande units op het terrein, OLO 6859995.</meta:user-defined>
    <dc:language>nl</dc:language>
    <meta:user-defined meta:name="OVERHEIDop.locatietype/OVERHEIDop.gebiedsmarkering">Punt</meta:user-defined>
    <meta:user-defined meta:name="DC.title">Aanvraag omgevingsvergunning Tom Schreursweg 14 1067MC Amsterda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17</meta:user-defined>
    <meta:user-defined meta:name="OVERHEIDop.GmbID/DC.identifier">gmb-2022-145217</meta:user-defined>
    <meta:user-defined meta:name="OVERHEIDop.versieInformatie"/>
  </office:meta>
</office:document-meta>
</file>