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conistraat 18 te Zevenaar, het brandveilig in gebruik hebben ten behoeve van buitenschoolse opvang (BSO)</text:p>
      <text:section text:name="zakelijke-mededeling_id1-3-2" text:style-name="zakelijke-mededeling">
        <text:section text:name="zakelijke-mededeling-tekst_id1-3-2-1" text:style-name="zakelijke-mededeling-tekst">
          <text:section text:name="tekst_id1-3-2-1-1" text:style-name="tekst">
            <text:p text:style-name="common-al">Op 8 maart 2022 is een aanvraag ingediend voor een omgevingsvergunning op locatie Marconistraat 18 te Zevenaar. De aanvraag is geregistreerd onder zaaknummer HZ_WABO-2022-0411. De aanvraag gaat over het het brandveilig in gebruik hebben ten behoeve van buitenschoolse opvang (BSO) aan de Marconistraat 18 te Zevenaar.</text:p>
            <text:p text:style-name="common-al">De aanvraag is ingediend voor:</text:p>
            <text:list text:style-name="id1-3-2-1-1-3">
              <text:list-item text:style-override="id1-3-2-1-1-3-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Bij de uitgebreide procedure is deze termijn 26 weken. Wij kunnen deze termijn één keer verlengen met zes weken. Wij kunnen de termijn ook opschorten als er aanvullende gegevens van de aanvrager nodig zijn. Zodra een (ontwerp) besluit is genomen wordt dit gepubliceerd. Het (ontwerp)besluit, de aanvraag en de daarbij behorende stukken liggen vanaf dat moment ter inzage.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45213</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213</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213</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conistraat 18 te Zevenaar, het brandveilig in gebruik hebben ten behoeve van buitenschoolse opvang (BSO)</meta:user-defined>
    <meta:user-defined meta:name="DCTERMS.W3CDTF/DCTERMS.available">2022-04-01</meta:user-defined>
    <meta:user-defined meta:name="DCTERMS.W3CDTF/OVERHEIDop.jaargang">2022</meta:user-defined>
    <meta:user-defined meta:name="OVERHEIDop.publicationIssue">145213</meta:user-defined>
    <meta:user-defined meta:name="OVERHEIDop.GmbID/DC.identifier">gmb-2022-145213</meta:user-defined>
    <meta:user-defined meta:name="OVERHEIDop.versieInformatie"/>
  </office:meta>
</office:document-meta>
</file>