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Marktplein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heeft de gemeente een aanvraag ontvangen voor een evenementenvergunning voor het vieren van Koningsdag op 27-04-2022 te Bergambacht op de locatie Marktplein te Bergambacht. De aanvraag is geregistreerd onder zaaknummer SXO-2022070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521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1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1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Koningsdag Bergambacht</meta:user-defined>
    <dc:language>nl</dc:language>
    <meta:user-defined meta:name="OVERHEIDop.locatietype/OVERHEIDop.gebiedsmarkering">Punt</meta:user-defined>
    <meta:user-defined meta:name="DC.title">Kennisgeving ontvangst aanvraag evenementenvergunning, Marktplein te Bergambacht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211</meta:user-defined>
    <meta:user-defined meta:name="OVERHEIDop.GmbID/DC.identifier">gmb-2022-145211</meta:user-defined>
    <meta:user-defined meta:name="OVERHEIDop.versieInformatie"/>
  </office:meta>
</office:document-meta>
</file>