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75 te Maastricht. Kennisgeving nieuwe aanvraag omgevingsvergunning, het toevoegen van een kamer aan een bestaand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4WB</text:p>
            <text:p text:style-name="common-al">
            <text:span text:style-name="nadrukvet">Populierweg 75 te Maastricht</text:span>
          </text:p>
            <text:p text:style-name="common-al">
            <text:span text:style-name="nadrukvet">het toevoegen van een kamer aan een bestaand kamerverhuurpan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75 te Maastricht. Kennisgeving nieuwe aanvraag omgevingsvergunning, het toevoegen van een kamer aan een bestaand kamerverhuurp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21</meta:user-defined>
    <meta:user-defined meta:name="OVERHEIDop.GmbID/DC.identifier">gmb-2022-14521</meta:user-defined>
    <meta:user-defined meta:name="OVERHEIDop.versieInformatie"/>
  </office:meta>
</office:document-meta>
</file>