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Westrastraat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09 voor een omgevingsvergunning op locatie Willem Westrastraat 5 in Franeker. De vergunning is toegekend. Het besluit betreft het realiseren van een aanbouw aan de voorzijde van het huis. Het besluit is verzonden op 30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20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em Westrastraat 5 in Franek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09</meta:user-defined>
    <meta:user-defined meta:name="OVERHEIDop.GmbID/DC.identifier">gmb-2022-145209</meta:user-defined>
    <meta:user-defined meta:name="OVERHEIDop.versieInformatie"/>
  </office:meta>
</office:document-meta>
</file>