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veerininrichting (autobrug) in verband met de renovatie van de veerhaven aan Willem Barentszkade 16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4 maart 2022, Willem Barentszkade 16a te West-Terschelling, het plaatsen van tijdelijke veerininrichting (autobrug) in verband met de renovatie van de veerhaven, kenmerk 2022-0093-0023645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520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0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0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36453</meta:user-defined>
    <dc:language>nl</dc:language>
    <meta:user-defined meta:name="OVERHEIDop.locatietype/OVERHEIDop.gebiedsmarkering">Adres</meta:user-defined>
    <meta:user-defined meta:name="DC.title">Aanvraag vergunning voor het plaatsen van tijdelijke veerininrichting (autobrug) in verband met de renovatie van de veerhaven aan Willem Barentszkade 16a te West-Terschell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01</meta:user-defined>
    <meta:user-defined meta:name="OVERHEIDop.GmbID/DC.identifier">gmb-2022-145201</meta:user-defined>
    <meta:user-defined meta:name="OVERHEIDop.versieInformatie"/>
  </office:meta>
</office:document-meta>
</file>