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handel in brandhout en houtpellets en kleinschalige bewerking van stamhout, Economiestraat 25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831 </text:p>
            <text:p text:style-name="common-al">Adres : Economiestraat 25, 6433 KC te Hoensbroek </text:p>
            <text:p text:style-name="common-al">Activiteit : het starten van activiteiten te weten handel in brandhout en houtpellets en kleinschalige bewerking van stamhout </text:p>
            <text:p text:style-name="common-al">Datum van ontvangst : 1 februari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19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9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9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0/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te weten handel in brandhout en houtpellets en kleinschalige bewerking van stamhout, Economiestraat 25 te Hoensbroek</meta:user-defined>
    <meta:user-defined meta:name="DCTERMS.W3CDTF/DCTERMS.available">2022-04-01</meta:user-defined>
    <meta:user-defined meta:name="DCTERMS.W3CDTF/OVERHEIDop.jaargang">2022</meta:user-defined>
    <meta:user-defined meta:name="OVERHEIDop.publicationIssue">145193</meta:user-defined>
    <meta:user-defined meta:name="OVERHEIDop.GmbID/DC.identifier">gmb-2022-145193</meta:user-defined>
    <meta:user-defined meta:name="OVERHEIDop.versieInformatie"/>
  </office:meta>
</office:document-meta>
</file>