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Het Veen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maart 2022 een besluit genomen op de aanvraag met zaaknummer Z/22/649427 voor een Omgevingsvergunning voor het bouwen van een woning op locatie Het Veen 3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19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9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Kennisgeving besluit op aanvraag voor het bouwen van een woning op het perceel Het Veen 35 in Lemelervel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5192</meta:user-defined>
    <meta:user-defined meta:name="OVERHEIDop.GmbID/DC.identifier">gmb-2022-145192</meta:user-defined>
    <meta:user-defined meta:name="OVERHEIDop.versieInformatie"/>
  </office:meta>
</office:document-meta>
</file>