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thouder Nijhuisstraat 242</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melding ontvangen voor activiteiten waarvoor geen vergunningplicht geldt op locatie Wethouder Nijhuisstraat 242. Het betreft het verwijderen van asbesthoudende leidingen. De melding is geregistreerd onder zaaknummer V-2022-184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19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9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9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ethouder Nijhuisstraat 242</meta:user-defined>
    <meta:user-defined meta:name="DCTERMS.W3CDTF/DCTERMS.available">2022-04-06</meta:user-defined>
    <meta:user-defined meta:name="DCTERMS.W3CDTF/OVERHEIDop.jaargang">2022</meta:user-defined>
    <meta:user-defined meta:name="OVERHEIDop.publicationIssue">145190</meta:user-defined>
    <meta:user-defined meta:name="OVERHEIDop.GmbID/DC.identifier">gmb-2022-145190</meta:user-defined>
    <meta:user-defined meta:name="OVERHEIDop.versieInformatie"/>
  </office:meta>
</office:document-meta>
</file>