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vlaggenmasten en een naambord op de locatie Westerduinweg 3, kadastraal bekend als perceel G nummer 2508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066</text:p>
            <text:p text:style-name="common-al">
            <text:span text:style-name="nadrukvet">Besluitdatum verlengen:</text:span> 29 maart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esterduinweg 3, kadastraal bekend als perceel G nummer 2508, 1755 LE in Petten</text:p>
            <text:p text:style-name="common-al">
            <text:span text:style-name="nadrukvet">Omschrijving:</text:span> het plaatsen van vlaggenmasten en een naambor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518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8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8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en beslistermijn aanvraag omgevingsvergunning voor het plaatsen van vlaggenmasten en een naambord op de locatie Westerduinweg 3, kadastraal bekend als perceel G nummer 2508, 1755 LE in Pett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189</meta:user-defined>
    <meta:user-defined meta:name="OVERHEIDop.GmbID/DC.identifier">gmb-2022-145189</meta:user-defined>
    <meta:user-defined meta:name="OVERHEIDop.versieInformatie"/>
  </office:meta>
</office:document-meta>
</file>