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plaatsen van geluidschermen op locatie aan Mgr. Borretweg 18 te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plaatsen van geluidschermen op locatie</text:p>
            <text:p text:style-name="common-al">Locatie:  Mgr. Borretweg 18, 5261 AR Grave</text:p>
            <text:p text:style-name="common-al">Datum verzending:  29 maart 2022</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beschikking kan eenieder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51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plaatsen van geluidschermen op locatie aan Mgr. Borretweg 18 te Grave</meta:user-defined>
    <meta:user-defined meta:name="DCTERMS.W3CDTF/DCTERMS.available">2022-04-01</meta:user-defined>
    <meta:user-defined meta:name="DCTERMS.W3CDTF/OVERHEIDop.jaargang">2022</meta:user-defined>
    <meta:user-defined meta:name="OVERHEIDop.publicationIssue">145184</meta:user-defined>
    <meta:user-defined meta:name="OVERHEIDop.GmbID/DC.identifier">gmb-2022-145184</meta:user-defined>
    <meta:user-defined meta:name="OVERHEIDop.versieInformatie"/>
  </office:meta>
</office:document-meta>
</file>