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kennisgeving melding brandveilig gebruik: het starten van activiteiten te weten een broodjeszaak, Oranje Nassaustraat 14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erlen maakt bekend dat de volgende melding is ingekomen, als bedoeld in artikel 1.81 van het Bouwbesluit 2012: </text:p>
            <text:p text:style-name="common-al"/>
            <text:p text:style-name="common-al">Dossiernummer : 19193 </text:p>
            <text:p text:style-name="common-al">Adres : Oranje Nassaustraat 14 6411 LH Heerlen </text:p>
            <text:p text:style-name="common-al">Activiteit : het starten van activiteiten te weten een broodjeszaak </text:p>
            <text:p text:style-name="common-al">Datum van ontvangst : 14 maart 2022 </text:p>
            <text:p text:style-name="common-al"/>
            <text:p text:style-name="common-al">Tegen deze melding kunt u geen bezwaarschrift of zienswijze indienen. </text:p>
            <text:p text:style-name="last-al">Deze bekendmaking is enkel ter kennisgeving en bieden wij als service aan, zonder dat sprake is van een wettelijke verplichting. De melding ligt niet ter inzage. Wilt u meer informatie, neem contact op met de gemeente Heerlen, telefoonnummer 14 045. Vanuit het buitenland is het nummer +31 45 5 60 50 40. Als u het dossiernummer van de betreffende aanvraag bij de hand houdt, dan kunnen wij u sneller hel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45177</text:span><text:line-break/><text:date style:data-style-name="dag" text:fixed="true" text:date-value="2022-04-01"/><text:line-break/><text:date style:data-style-name="jaar" text:fixed="true" text:date-value="2022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5177</text:span><text:date style:data-style-name="nicedate" text:fixed="true" text:date-value="2022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5177</text:span><text:date style:data-style-name="nicedate" text:fixed="true" text:date-value="2022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2.0/xml/MC-DRP-Omgevmelding-Web-ZM.xml</meta:user-defined>
    <meta:user-defined meta:name="OVERHEID.Gemeente/DC.creator">Heer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Gemeente Heerlen – kennisgeving melding brandveilig gebruik: het starten van activiteiten te weten een broodjeszaak, Oranje Nassaustraat 14 te Heerlen</meta:user-defined>
    <meta:user-defined meta:name="DCTERMS.W3CDTF/DCTERMS.available">2022-04-01</meta:user-defined>
    <meta:user-defined meta:name="DCTERMS.W3CDTF/OVERHEIDop.jaargang">2022</meta:user-defined>
    <meta:user-defined meta:name="OVERHEIDop.publicationIssue">145177</meta:user-defined>
    <meta:user-defined meta:name="OVERHEIDop.GmbID/DC.identifier">gmb-2022-145177</meta:user-defined>
    <meta:user-defined meta:name="OVERHEIDop.versieInformatie"/>
  </office:meta>
</office:document-meta>
</file>