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Sunny Side 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RM) Sunny Side Up festival, 29 t/m 30 juli 2022, St. Sunny Side Up Festival, zaaknummer 3158729, ontvangen op 25 maart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517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7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7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Sunny Side Up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174</meta:user-defined>
    <meta:user-defined meta:name="OVERHEIDop.GmbID/DC.identifier">gmb-2022-145174</meta:user-defined>
    <meta:user-defined meta:name="OVERHEIDop.versieInformatie"/>
  </office:meta>
</office:document-meta>
</file>