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gebouw met commerciële ruimten en vier appartementen op de locatie Hoek Frans Halsstraat-Molenstraat in Twello (Kad perceel Twello B 8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76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1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het bouwen van een gebouw met commerciële ruimten en vier appartementen op de locatie Hoek Frans Halsstraat-Molenstraat in Twello (Kad perceel Twello B 8906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67</meta:user-defined>
    <meta:user-defined meta:name="OVERHEIDop.GmbID/DC.identifier">gmb-2022-145167</meta:user-defined>
    <meta:user-defined meta:name="OVERHEIDop.versieInformatie"/>
  </office:meta>
</office:document-meta>
</file>