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oetebuurt 13, Oosterend -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N) Koetebuurt 13 – Oosterend: 3160007 Het verbouwen van een woon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516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oetebuurt 13, Oosterend - Het verbouwen van een woonhui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65</meta:user-defined>
    <meta:user-defined meta:name="OVERHEIDop.GmbID/DC.identifier">gmb-2022-145165</meta:user-defined>
    <meta:user-defined meta:name="OVERHEIDop.versieInformatie"/>
  </office:meta>
</office:document-meta>
</file>