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het uitbreiden van het café met een ruimte voor diverse cafésporten, Voskuilenweg 40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7844 </text:p>
            <text:p text:style-name="common-al">Adres : Voskuilenweg 40, 6416 AK te Heerlen</text:p>
            <text:p text:style-name="common-al">Activiteit : het veranderen van activiteiten te weten het uitbreiden van het café met een ruimte voor diverse cafésporten </text:p>
            <text:p text:style-name="common-al">Datum van ontvangst : 5 oktober 2021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516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6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6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0/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kennisgeving activiteitenbesluit milieubeheer: het veranderen van activiteiten te weten het uitbreiden van het café met een ruimte voor diverse cafésporten, Voskuilenweg 40 te Heerlen</meta:user-defined>
    <meta:user-defined meta:name="DCTERMS.W3CDTF/DCTERMS.available">2022-04-01</meta:user-defined>
    <meta:user-defined meta:name="DCTERMS.W3CDTF/OVERHEIDop.jaargang">2022</meta:user-defined>
    <meta:user-defined meta:name="OVERHEIDop.publicationIssue">145162</meta:user-defined>
    <meta:user-defined meta:name="OVERHEIDop.GmbID/DC.identifier">gmb-2022-145162</meta:user-defined>
    <meta:user-defined meta:name="OVERHEIDop.versieInformatie"/>
  </office:meta>
</office:document-meta>
</file>