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aastoernooi MHC 2022, De Vork 7, 1704BX Heerhugowaard</text:p>
      <text:section text:name="zakelijke-mededeling_id1-3-2" text:style-name="zakelijke-mededeling">
        <text:section text:name="zakelijke-mededeling-tekst_id1-3-2-1" text:style-name="zakelijke-mededeling-tekst">
          <text:section text:name="tekst_id1-3-2-1-1" text:style-name="tekst">
            <text:p text:style-name="common-al">De Burgemeester van Dijk en Waard maakt bekend dat een ontheffing van artikel 35 Alcoholwet is verleend:</text:p>
            <text:p text:style-name="common-al">Voor: Paastoernooi MHC 2022</text:p>
            <text:p text:style-name="common-al">Datum activiteit: Zaterdag 16 april 2022 van 12.00-15.00 uur</text:p>
            <text:p text:style-name="common-al">Locatie: De Vork 7, 1704BX Heerhugowaard</text:p>
            <text:p text:style-name="common-al">Verzonden op: 29 maart 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maart 2022en bedraagt 6 weken. Voor meer informatie over de procedure kunt u contact opnemen via post@dijkenwaard.nl of telefoonnummer (072) 575 55 55.</text:p>
            <text:p text:style-name="common-al">
            <text:span text:style-name="nadrukvet">In het bezwaarschrift moeten ten minste zijn vermeld:</text:span>
          </text:p>
            <text:p text:style-name="common-al">
            <text:span text:style-name="nadrukvet">•</text:span>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Voorlopige voorziening</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516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6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6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Paastoernooi MHC 2022 op locatie De Vork 7, 1704BX Heerhugowaard</meta:user-defined>
    <dc:language>nl</dc:language>
    <meta:user-defined meta:name="OVERHEIDop.locatietype/OVERHEIDop.gebiedsmarkering">Punt</meta:user-defined>
    <meta:user-defined meta:name="DC.title">Kennisgeving besluit op Paastoernooi MHC 2022, De Vork 7, 1704BX Heerhugowaard</meta:user-defined>
    <meta:user-defined meta:name="DCTERMS.W3CDTF/DCTERMS.available">2022-04-01</meta:user-defined>
    <meta:user-defined meta:name="DCTERMS.W3CDTF/OVERHEIDop.jaargang">2022</meta:user-defined>
    <meta:user-defined meta:name="OVERHEIDop.publicationIssue">145161</meta:user-defined>
    <meta:user-defined meta:name="OVERHEIDop.GmbID/DC.identifier">gmb-2022-145161</meta:user-defined>
    <meta:user-defined meta:name="OVERHEIDop.versieInformatie"/>
  </office:meta>
</office:document-meta>
</file>