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Frans van Beststraat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2 heeft de gemeente een melding ontvangen voor activiteiten waarvoor geen vergunningplicht geldt.</text:p>
            <text:p text:style-name="common-al">De melding betreft locatie Frans van Beststraat Valkenswaard, Frans van Beststraat 7-a Valkenswaard, en is geregistreerd onder zaaknummer 2022-227317 met omschrijving "live muziek tijdens/aansluitend hemelse sferen 26 mei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515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5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27317</meta:user-defined>
    <meta:user-defined meta:name="DCTERMS.abstract">live muziek tijdens/aansluitend hemelse sferen 26 mei</meta:user-defined>
    <dc:language>nl</dc:language>
    <meta:user-defined meta:name="OVERHEIDop.locatietype/OVERHEIDop.gebiedsmarkering">Punt</meta:user-defined>
    <meta:user-defined meta:name="DC.title">Ontvangen melding Evenementenvergunning, Frans van Beststraat Valkenswaard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157</meta:user-defined>
    <meta:user-defined meta:name="OVERHEIDop.GmbID/DC.identifier">gmb-2022-145157</meta:user-defined>
    <meta:user-defined meta:name="OVERHEIDop.versieInformatie"/>
  </office:meta>
</office:document-meta>
</file>