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renseweg nabij Enzerinckweg 14 in Vorden, het kappen van een beuk (noodkap)</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ingediend voor een omgevingsvergunning. De aanvraag is geregistreerd onder kenmerk 18769933. De aanvraag gaat over het kappen van een beuk (noodkap) aan de Larenseweg nabij Enzerinckweg 1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15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5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5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Larenseweg nabij Enzerinckweg 14 in Vorden, het kappen van een beuk (noodkap)</meta:user-defined>
    <meta:user-defined meta:name="DCTERMS.W3CDTF/DCTERMS.available">2022-04-01</meta:user-defined>
    <meta:user-defined meta:name="DCTERMS.W3CDTF/OVERHEIDop.jaargang">2022</meta:user-defined>
    <meta:user-defined meta:name="OVERHEIDop.externeBijlage">publiceerbare aanvraag|exb-2022-19077</meta:user-defined>
    <meta:user-defined meta:name="OVERHEIDop.publicationIssue">145155</meta:user-defined>
    <meta:user-defined meta:name="OVERHEIDop.GmbID/DC.identifier">gmb-2022-145155</meta:user-defined>
    <meta:user-defined meta:name="OVERHEIDop.versieInformatie"/>
  </office:meta>
</office:document-meta>
</file>