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092 Grebbe 13 te Tilburg, verbouwen van de woning, verzonden 3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092 - B - Grebbe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15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5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5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092 Grebbe 13 te Tilburg, verbouwen van de woning, verzonden 30 maart 2022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51</meta:user-defined>
    <meta:user-defined meta:name="OVERHEIDop.GmbID/DC.identifier">gmb-2022-145151</meta:user-defined>
    <meta:user-defined meta:name="OVERHEIDop.versieInformatie"/>
  </office:meta>
</office:document-meta>
</file>