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vraag gebruiksvergunning en brandveilig gebruik Gereformeerde Basisschool De Vuursteen op locatie Nieuwe Uitleg 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aart 2022 heeft het college van burgemeester en wethouders van de gemeente Dalfsen een aanvraag ontvangen voor aanvraag gebruiksvergunning en brandveilig gebruik Gereformeerde Basisschool De Vuursteen op het perceel Nieuwe Uitleg 2 in Dalfsen. De aanvraag is geregistreerd onder zaaknummer Z/22/656231. De aanvraag betreft de volgende activiteit(en):</text:p>
            <text:list text:style-name="id1-3-2-1-1-3">
              <text:list-item text:style-override="id1-3-2-1-1-3-1">
                <text:number>•</text:number>
                <text:p text:style-name="al">Brandveilig gebruik (vergunn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514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4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4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mgevingsvergunning op locatie Nieuwe Uitleg 2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aanvraag gebruiksvergunning en brandveilig gebruik Gereformeerde Basisschool De Vuursteen op locatie Nieuwe Uitleg 2 in Dalfsen</meta:user-defined>
    <meta:user-defined meta:name="DCTERMS.W3CDTF/DCTERMS.available">2022-04-05</meta:user-defined>
    <meta:user-defined meta:name="DCTERMS.W3CDTF/OVERHEIDop.jaargang">2022</meta:user-defined>
    <meta:user-defined meta:name="OVERHEIDop.publicationIssue">145146</meta:user-defined>
    <meta:user-defined meta:name="OVERHEIDop.GmbID/DC.identifier">gmb-2022-145146</meta:user-defined>
    <meta:user-defined meta:name="OVERHEIDop.versieInformatie"/>
  </office:meta>
</office:document-meta>
</file>