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Eerste Stichting 2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</text:p>
            <text:p text:style-name="common-al">Voor: het veranderen van een pluimveehouderij </text:p>
            <text:p text:style-name="common-al">Locatie: Eerste Stichting 2, 5841 DA Oploo</text:p>
            <text:p text:style-name="common-al">De aanvraag, de ontwerpbeschikking en de bijbehorende stukken liggen met ingang van 1 april 2022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Deze moeten worden gericht aan ons college en worden verzonden aan de ODBN, Victorialaan 1, 5213 JG ‘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14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omgevingsvergunning ontwerp aan Eerste Stichting 2 te Oploo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45</meta:user-defined>
    <meta:user-defined meta:name="OVERHEIDop.GmbID/DC.identifier">gmb-2022-145145</meta:user-defined>
    <meta:user-defined meta:name="OVERHEIDop.versieInformatie"/>
  </office:meta>
</office:document-meta>
</file>