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intrekken van het weigeringsbesluit 20210220 van 19 juli 2021 en het alsnog verlenen van een omgevingsvergunning voor het dempen van sloten, Drieëndijk 16 en 17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intrekken van het weigeringsbesluit 20210220 van 19 juli 2021 en het alsnog verlenen van een omgevingsvergunning voor het dempen van sloten. </text:p>
            <text:p text:style-name="tussenkopcur">Waar</text:p>
            <text:p text:style-name="common-al">Drieëndijk 16 en 17, 3218 LB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20N.</text:p>
            <text:p text:style-name="tussenkopcur">Datum ontvangst</text:p>
            <text:p text:style-name="common-al">23 maart 2021.</text:p>
            <text:p text:style-name="tussenkopcur">Datum besluit</text:p>
            <text:p text:style-name="common-al">22 februar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514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4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4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220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Nissewaard - Verleende omgevingsvergunning het intrekken van het weigeringsbesluit 20210220 van 19 juli 2021 en het alsnog verlenen van een omgevingsvergunning voor het dempen van sloten, Drieëndijk 16 en 17, Heenvlie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143</meta:user-defined>
    <meta:user-defined meta:name="OVERHEIDop.GmbID/DC.identifier">gmb-2022-145143</meta:user-defined>
    <meta:user-defined meta:name="OVERHEIDop.versieInformatie"/>
  </office:meta>
</office:document-meta>
</file>