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O 32 A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aart 2022 een aanvraag ontvangen voor het realiseren van een B&amp;B op de locatie Hoofdstraat O 32 A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513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3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3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B&amp;B, Hoofdstraat O 32 A in Winsum (29 maart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O 32 A in Winsum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34</meta:user-defined>
    <meta:user-defined meta:name="OVERHEIDop.GmbID/DC.identifier">gmb-2022-145134</meta:user-defined>
    <meta:user-defined meta:name="OVERHEIDop.versieInformatie"/>
  </office:meta>
</office:document-meta>
</file>