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ndrift 7 te Noordwolde</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op de locatie Schapendrift 7 te Noordwolde. De aanvraag is geregistreerd onder zaaknummer OV-2022-1760. De aanvraag betreft:</text:p>
            <text:p text:style-name="common-al">het slopen en herbouwen van schuu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513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3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3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pendrift 7 te Noordwolde</meta:user-defined>
    <meta:user-defined meta:name="DCTERMS.W3CDTF/DCTERMS.available">2022-04-01</meta:user-defined>
    <meta:user-defined meta:name="DCTERMS.W3CDTF/OVERHEIDop.jaargang">2022</meta:user-defined>
    <meta:user-defined meta:name="OVERHEIDop.publicationIssue">145132</meta:user-defined>
    <meta:user-defined meta:name="OVERHEIDop.GmbID/DC.identifier">gmb-2022-145132</meta:user-defined>
    <meta:user-defined meta:name="OVERHEIDop.versieInformatie"/>
  </office:meta>
</office:document-meta>
</file>