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gebruiken van de OBS de A.Bosschool en het wijzigen van een deurkozijn en wand, Scholtensweg 44 8124A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138622022</text:p>
            <text:p text:style-name="common-al">Datum ter inzage:</text:p>
            <text:p text:style-name="common-al">Locatie: Scholtensweg 44 8124AJ Wesepe</text:p>
            <text:p text:style-name="common-al">Projectomschrijving: het brandveiliggebruiken van de OBS de A.Bosschool en het wijzigen van een deurkozijn en wand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51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773ESUITE138622022</meta:user-defined>
    <meta:user-defined meta:name="DCTERMS.abstract">het brandveiliggebruiken van de OBS de A.Bosschool en het wijzigen van een deurkozijn en w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gebruiken van de OBS de A.Bosschool en het wijzigen van een deurkozijn en wand, Scholtensweg 44 8124AJ Wese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30</meta:user-defined>
    <meta:user-defined meta:name="OVERHEIDop.GmbID/DC.identifier">gmb-2022-145130</meta:user-defined>
    <meta:user-defined meta:name="OVERHEIDop.versieInformatie"/>
  </office:meta>
</office:document-meta>
</file>