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66 Het plaatsen van een tijdelijke dock (circa 1,5 jaar) - De Bolder 40, 9206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66 Het plaatsen van een tijdelijke dock (circa 1,5 jaar), De Bolder 40, 9206AN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51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Bolder 40, 9206AN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66 Het plaatsen van een tijdelijke dock (circa 1,5 jaar) - De Bolder 40, 9206AN Drach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13</meta:user-defined>
    <meta:user-defined meta:name="OVERHEIDop.GmbID/DC.identifier">gmb-2022-14513</meta:user-defined>
    <meta:user-defined meta:name="OVERHEIDop.versieInformatie"/>
  </office:meta>
</office:document-meta>
</file>