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ontvangst activiteitenbesluit milieubeheer Hoogendijk 2A en 2B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lieubeheer</text:p>
            <text:p text:style-name="common-al">Inrichting: Kubota Holdings Europe B.V.</text:p>
            <text:p text:style-name="common-al">Het gaat over het oprichten van een bedrijf gespecialiseerd in re-assemblage (monteren van opties) van tractoren, opslag van onderdelen en distributie van afgemonteerde tractoren, onderdelen en tractor-body's.</text:p>
            <text:p text:style-name="common-al">
            <text:span text:style-name="nadrukvet">Locatie: Hoogendijk 2A en 2B te Alblasserdam</text:span>
          </text:p>
            <text:p text:style-name="common-al">Datum ontvangst: 14 maart 2022</text:p>
            <text:p text:style-name="common-al">Deze melding is afgehandeld onder zaaknummer Z-22-40578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4512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ontvangst activiteitenbesluit milieubeheer Hoogendijk 2A en 2B te Alblasserda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28</meta:user-defined>
    <meta:user-defined meta:name="OVERHEIDop.GmbID/DC.identifier">gmb-2022-145128</meta:user-defined>
    <meta:user-defined meta:name="OVERHEIDop.versieInformatie"/>
  </office:meta>
</office:document-meta>
</file>