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3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69 voor een omgevingsvergunning op locatie Langestraat 36 in Bitgummole. De vergunning is toegekend. Het besluit betreft het plaatsen van een reclamebord. Het besluit is verzonden op 30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12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36 in Bitgummol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22</meta:user-defined>
    <meta:user-defined meta:name="OVERHEIDop.GmbID/DC.identifier">gmb-2022-145122</meta:user-defined>
    <meta:user-defined meta:name="OVERHEIDop.versieInformatie"/>
  </office:meta>
</office:document-meta>
</file>