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 17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omgevingsvergunning voor het plaatsen van 200 zonnepanelen op de locatie Zand 17 te Liessel. De zaak is geregistreerd onder nummer HZ-2021-1407. De vergunning is toegekend. Het besluit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maart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512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2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2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and 17 te Liessel</meta:user-defined>
    <meta:user-defined meta:name="DCTERMS.W3CDTF/DCTERMS.available">2022-04-01</meta:user-defined>
    <meta:user-defined meta:name="DCTERMS.W3CDTF/OVERHEIDop.jaargang">2022</meta:user-defined>
    <meta:user-defined meta:name="OVERHEIDop.externeBijlage">Scan besluit omgevingsvergunning (publiceerbaar)|exb-2022-19058</meta:user-defined>
    <meta:user-defined meta:name="OVERHEIDop.externeBijlage">Situatieschets_24-03-2022_pdf (publiceerbaar)|exb-2022-19059</meta:user-defined>
    <meta:user-defined meta:name="OVERHEIDop.publicationIssue">145121</meta:user-defined>
    <meta:user-defined meta:name="OVERHEIDop.GmbID/DC.identifier">gmb-2022-145121</meta:user-defined>
    <meta:user-defined meta:name="OVERHEIDop.versieInformatie"/>
  </office:meta>
</office:document-meta>
</file>