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plaatsen van een boerderijmolen (kleine windturbine) op het perceel Welsummerweg 20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30 maart 2022 een besluit genomen op de aanvraag met zaaknummer Z/21/647570 voor een Omgevingsvergunning voor het plaatsen van een boerderijmolen (kleine windturbine) op locatie Welsummerweg 20 in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45118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118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118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plaatsen van een boerderijmolen (kleine windturbine)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voor het plaatsen van een boerderijmolen (kleine windturbine) op het perceel Welsummerweg 20 in Dalfsen</meta:user-defined>
    <meta:user-defined meta:name="DCTERMS.W3CDTF/DCTERMS.available">2022-04-05</meta:user-defined>
    <meta:user-defined meta:name="DCTERMS.W3CDTF/OVERHEIDop.jaargang">2022</meta:user-defined>
    <meta:user-defined meta:name="OVERHEIDop.publicationIssue">145118</meta:user-defined>
    <meta:user-defined meta:name="OVERHEIDop.GmbID/DC.identifier">gmb-2022-145118</meta:user-defined>
    <meta:user-defined meta:name="OVERHEIDop.versieInformatie"/>
  </office:meta>
</office:document-meta>
</file>