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, Past. Bolsiusstraat ong. H 752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03-2022 een besluit genomen op de aanvraag voor een omgevingsvergunning met zaaknummer 2021-189892.</text:p>
            <text:p text:style-name="common-al">De zaak betreft locatie , Past. Bolsiusstraat ong. sectie H 752 en heeft de omschrijving "Nieuwbouw van 14 twee-onder-een-kap-woningen en 4 vrijstaande geschakelde woningen in uitbreidingsplan Lage Heide.". De vergunning is Verleend.</text:p>
            <text:p text:style-name="common-al">Het besluit betreft de volgende onderdelen: Bouwen,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11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89892</meta:user-defined>
    <meta:user-defined meta:name="DCTERMS.abstract">Nieuwbouw van 14 twee-onder-een-kap-woningen en 4 vrijstaande geschakelde woningen in uitbreidingsplan Lage Heide.</meta:user-defined>
    <dc:language>nl</dc:language>
    <meta:user-defined meta:name="OVERHEIDop.locatietype/OVERHEIDop.gebiedsmarkering">Punt</meta:user-defined>
    <meta:user-defined meta:name="DC.title">Besluit aanvraag omgevingsvergunning , Past. Bolsiusstraat ong. H 752 Valkenswaar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16</meta:user-defined>
    <meta:user-defined meta:name="OVERHEIDop.GmbID/DC.identifier">gmb-2022-145116</meta:user-defined>
    <meta:user-defined meta:name="OVERHEIDop.versieInformatie"/>
  </office:meta>
</office:document-meta>
</file>