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ogelwaarde, Bernhardstraat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Vogelwaarde, Bernhardstraat 7</text:span>
          </text:p>
            <text:p text:style-name="common-al">Zaakomschrijving: verwijderen van asbest</text:p>
            <text:p text:style-name="common-al">Zaaknummer: 269274</text:p>
            <text:p text:style-name="common-al">Acceptatie datum verzonden: 30 maart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511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1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1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9274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Vogelwaarde, Bernhardstraat 7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110</meta:user-defined>
    <meta:user-defined meta:name="OVERHEIDop.GmbID/DC.identifier">gmb-2022-145110</meta:user-defined>
    <meta:user-defined meta:name="OVERHEIDop.versieInformatie"/>
  </office:meta>
</office:document-meta>
</file>