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36, kavel 49 ('t Vaneker)</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omgevingsvergunning : het bouwen van een vrijstaand landhuis en het aanleggen van een uitweg, op locatie Eschbeekweg 36, kavel 49 ('t Vaneker). De aanvraag is geregistreerd onder zaaknummer V-2022-18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510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0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0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chbeekweg 36, kavel 49 ('t Vaneker)</meta:user-defined>
    <meta:user-defined meta:name="DCTERMS.W3CDTF/DCTERMS.available">2022-04-06</meta:user-defined>
    <meta:user-defined meta:name="DCTERMS.W3CDTF/OVERHEIDop.jaargang">2022</meta:user-defined>
    <meta:user-defined meta:name="OVERHEIDop.publicationIssue">145105</meta:user-defined>
    <meta:user-defined meta:name="OVERHEIDop.GmbID/DC.identifier">gmb-2022-145105</meta:user-defined>
    <meta:user-defined meta:name="OVERHEIDop.versieInformatie"/>
  </office:meta>
</office:document-meta>
</file>