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eerder verleende vergunning voor het splitsen van een bovenwoning de wijziging betreft de brandwerendheid van de entree, Oudegracht 8 A te Utrecht,  HZ_WABO-22-07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8 A te Utrecht</text:p>
            <text:p text:style-name="common-al">HZ_WABO-22-07976</text:p>
            <text:p text:style-name="common-al">Toelichting: het wijzigen van een eerder verleende vergunning voor het splitsen van een bovenwoning de wijziging betreft de brandwerendheid van de entree</text:p>
            <text:p text:style-name="common-al">Datum besluit: 28 maart 2022</text:p>
            <text:p text:style-name="common-al">Startdatum bezwaartermijn: 30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10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0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eerder verleende vergunning voor het splitsen van een bovenwoning de wijziging betreft de brandwerendheid van de entree, Oudegracht 8 A te Utrecht,  HZ_WABO-22-07976</meta:user-defined>
    <meta:user-defined meta:name="DCTERMS.W3CDTF/DCTERMS.available">2022-04-01</meta:user-defined>
    <meta:user-defined meta:name="DCTERMS.W3CDTF/OVERHEIDop.jaargang">2022</meta:user-defined>
    <meta:user-defined meta:name="OVERHEIDop.externeBijlage">Publiceerbaar-A|exb-2022-19051</meta:user-defined>
    <meta:user-defined meta:name="OVERHEIDop.externeBijlage">Besluit omgevingsvergunning publiceerbaar|exb-2022-19052</meta:user-defined>
    <meta:user-defined meta:name="OVERHEIDop.publicationIssue">145102</meta:user-defined>
    <meta:user-defined meta:name="OVERHEIDop.GmbID/DC.identifier">gmb-2022-145102</meta:user-defined>
    <meta:user-defined meta:name="OVERHEIDop.versieInformatie"/>
  </office:meta>
</office:document-meta>
</file>