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Koningsdag Zutphen 2022 op 27 april 2022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8 maart 2022 is een evenementenvergunning aangevraagd voor Koningsdag Zutphen 2022 op 27 april 2022 in het centrum van Zutphen. De aanvraag ligt vanaf de dag na de publicatiedatum 1 week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pril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510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Koningsdag Zutphen 2022 op 27 april 2022 in het centrum van Zutph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100</meta:user-defined>
    <meta:user-defined meta:name="OVERHEIDop.GmbID/DC.identifier">gmb-2022-145100</meta:user-defined>
    <meta:user-defined meta:name="OVERHEIDop.versieInformatie"/>
  </office:meta>
</office:document-meta>
</file>