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vraag gebruiksvergunning en brandveilig gebruik CBS De Planthof op locatie Kon.Julianalaan 9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aart 2022 heeft het college van burgemeester en wethouders van de gemeente Dalfsen een aanvraag ontvangen voor aanvraag gebruiksvergunning en brandveilig gebruik CBS De Planthof op het perceel Kon.Julianalaan 96 in Nieuwleusen. De aanvraag is geregistreerd onder zaaknummer Z/22/656224.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50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Kon.Julianalaan 96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aanvraag gebruiksvergunning en brandveilig gebruik CBS De Planthof op locatie Kon.Julianalaan 96 in Nieuwleusen</meta:user-defined>
    <meta:user-defined meta:name="DCTERMS.W3CDTF/DCTERMS.available">2022-04-05</meta:user-defined>
    <meta:user-defined meta:name="DCTERMS.W3CDTF/OVERHEIDop.jaargang">2022</meta:user-defined>
    <meta:user-defined meta:name="OVERHEIDop.publicationIssue">145098</meta:user-defined>
    <meta:user-defined meta:name="OVERHEIDop.GmbID/DC.identifier">gmb-2022-145098</meta:user-defined>
    <meta:user-defined meta:name="OVERHEIDop.versieInformatie"/>
  </office:meta>
</office:document-meta>
</file>