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Oosterblokker 7 te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gebruik van een foutief huisnummer is de aanvraag omgevingsvergunning van 16 maart 2022 voor het plaatsen van zonnepanelen in een zonneweide op het adres Oosterblokker 7 te Oosterblokker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09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Oosterblokker 7 te Oosterblokk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97</meta:user-defined>
    <meta:user-defined meta:name="OVERHEIDop.GmbID/DC.identifier">gmb-2022-145097</meta:user-defined>
    <meta:user-defined meta:name="OVERHEIDop.versieInformatie"/>
  </office:meta>
</office:document-meta>
</file>