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ostelijke kanaalweg ongenummerd Elsloo (S2022-049\0971191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49\0971191006 voor het verwijderen van asbesthoudende materialen gelegen aan Oostelijke kanaalweg ongenummerd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09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9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9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sloopmelding Oostelijke kanaalweg ongenummerd Elsloo (S2022-049\0971191006)</meta:user-defined>
    <meta:user-defined meta:name="DCTERMS.W3CDTF/DCTERMS.available">2022-04-01</meta:user-defined>
    <meta:user-defined meta:name="DCTERMS.W3CDTF/OVERHEIDop.jaargang">2022</meta:user-defined>
    <meta:user-defined meta:name="OVERHEIDop.publicationIssue">145095</meta:user-defined>
    <meta:user-defined meta:name="OVERHEIDop.GmbID/DC.identifier">gmb-2022-145095</meta:user-defined>
    <meta:user-defined meta:name="OVERHEIDop.versieInformatie"/>
  </office:meta>
</office:document-meta>
</file>