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 Dossiernummer : 19208 </text:p>
            <text:p text:style-name="al">Adres : Silhof 8, 6418 JT te Heerlen </text:p>
            <text:p text:style-name="al">Activiteit : het saneren van asbest </text:p>
            <text:p text:style-name="al">Datum van ontvangst : 16 maart 2022 </text:p>
            <text:p text:style-name="al"/>
            <text:p text:style-name="al">Dossiernummer : 19244 </text:p>
            <text:p text:style-name="al">Adres : Henri Dunantstraat 5, 6419 PC te Heerlen </text:p>
            <text:p text:style-name="al">Activiteit : het saneren van asbest </text:p>
            <text:p text:style-name="al">Datum van ontvangst : 18 maart 2022 </text:p>
            <text:p text:style-name="al"/>
            <text:p text:style-name="al">Dossiernummer : 19209 </text:p>
            <text:p text:style-name="al">Adres : Peter Schunckstraat 794, 6418 VA te Heerlen </text:p>
            <text:p text:style-name="al">Activiteit : het saneren van asbest </text:p>
            <text:p text:style-name="al">Datum van ontvangst : 16 maart 2022 </text:p>
            <text:p text:style-name="al"/>
            <text:p text:style-name="al">Dossiernummer : 19212 </text:p>
            <text:p text:style-name="al">Adres : Dr Martin Luther Kingln 7, 6431 VH te Hoensbroek </text:p>
            <text:p text:style-name="al">Activiteit : het saneren van asbest </text:p>
            <text:p text:style-name="al">Datum van ontvangst : 16 maart 2022 </text:p>
            <text:p text:style-name="al"/>
            <text:p text:style-name="al">Dossiernummer : 19213 </text:p>
            <text:p text:style-name="al">Adres : Evertsenstraat 36, 6414 RZ te Heerlen </text:p>
            <text:p text:style-name="al">Activiteit : het saneren van asbest </text:p>
            <text:p text:style-name="al">Datum van ontvangst : 16 maart 2022 </text:p>
            <text:p text:style-name="al"/>
            <text:p text:style-name="al">Dossiernummer : 19214 </text:p>
            <text:p text:style-name="al">Adres : Schandelerstraat 112, 6412 XR te Heerlen </text:p>
            <text:p text:style-name="al">Activiteit : het saneren van asbest </text:p>
            <text:p text:style-name="al">Datum van ontvangst : 16 maart 2022 </text:p>
            <text:p text:style-name="al"/>
            <text:p text:style-name="al">Dossiernummer : 19238 </text:p>
            <text:p text:style-name="al">Adres : Saffierstraat 1 t/m 71 6412 SW Heerlen </text:p>
            <text:p text:style-name="al">Activiteit : het slopen van de binneninrichting </text:p>
            <text:p text:style-name="al">Datum van ontvangst : 18 maart 2022 </text:p>
            <text:p text:style-name="al"/>
            <text:p text:style-name="al">Dossiernummer : 19235 </text:p>
            <text:p text:style-name="al">Adres : Heerlerbaan 229, 6418 CE te Heerlen </text:p>
            <text:p text:style-name="al">Activiteit : het saneren van asbest - vloer vml werkplaats </text:p>
            <text:p text:style-name="al">Datum van ontvangst : 18 maart 2022 </text:p>
            <text:p text:style-name="al"/>
            <text:p text:style-name="al">Dossiernummer : 19246 </text:p>
            <text:p text:style-name="al">Adres : Rembrandtstraat 28, 6415 JE te Heerlen </text:p>
            <text:p text:style-name="al">Activiteit : het saneren van asbest </text:p>
            <text:p text:style-name="al">Datum van ontvangst : 20 maart 2022 </text:p>
            <text:p text:style-name="al"/>
            <text:p text:style-name="al">Dossiernummer : 19248 </text:p>
            <text:p text:style-name="al">Adres : Peter Schunckstraat 794, 6418 VA te Heerlen </text:p>
            <text:p text:style-name="al">Activiteit : het saneren van asbest </text:p>
            <text:p text:style-name="al">Datum van ontvangst : 20 maart 2022 </text:p>
            <text:p text:style-name="al"/>
            <text:p text:style-name="al">Dossiernummer : 19247 </text:p>
            <text:p text:style-name="al">Adres : Bethlehemstraat 24, 6418 GK te Heerlen </text:p>
            <text:p text:style-name="al">Activiteit : het saneren van asbest </text:p>
            <text:p text:style-name="al">Datum van ontvangst : 20 maart 2022 </text:p>
            <text:p text:style-name="al"/>
            <text:p text:style-name="al">Dossiernummer : 19299 </text:p>
            <text:p text:style-name="al">Adres : Van Der Meerstraat 5, 6431 WC te Hoensbroek </text:p>
            <text:p text:style-name="al">Activiteit : het saneren van asbest </text:p>
            <text:p text:style-name="al">Datum van ontvangst : 24 maart 2022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08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87</meta:user-defined>
    <meta:user-defined meta:name="OVERHEIDop.GmbID/DC.identifier">gmb-2022-145087</meta:user-defined>
    <meta:user-defined meta:name="OVERHEIDop.versieInformatie"/>
  </office:meta>
</office:document-meta>
</file>