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Ootmarsumseweg 6: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6 in Harbrinkhoek</text:p>
            <text:p text:style-name="common-al">Project: het bouwen van een aanbouw</text:p>
            <text:p text:style-name="common-al">Ingekomen: 2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44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Gemeente Tubbergen - aanvraag omgevingsvergunning, Harbrinkhoek, Ootmarsumseweg 6: bouwen aan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085</meta:user-defined>
    <meta:user-defined meta:name="OVERHEIDop.GmbID/DC.identifier">gmb-2022-145085</meta:user-defined>
    <meta:user-defined meta:name="OVERHEIDop.versieInformatie"/>
  </office:meta>
</office:document-meta>
</file>